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officeooo:paragraph-rsid="0018fc8f"/>
    </style:style>
    <style:style style:name="P3" style:family="paragraph" style:parent-style-name="Text_20_body">
      <style:paragraph-properties fo:margin-top="0cm" fo:margin-bottom="0cm" loext:contextual-spacing="false"/>
      <style:text-properties officeooo:paragraph-rsid="00174d0f"/>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9"/>
    <style:style style:name="P11" style:family="paragraph" style:parent-style-name="Text_20_body" style:list-style-name="L11"/>
    <style:style style:name="P12" style:family="paragraph" style:parent-style-name="Text_20_body" style:list-style-name="L1">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Text_20_body" style:list-style-name="L7">
      <style:paragraph-properties fo:margin-top="0cm" fo:margin-bottom="0cm" loext:contextual-spacing="false"/>
      <style:text-properties officeooo:paragraph-rsid="0018fc8f"/>
    </style:style>
    <style:style style:name="P19" style:family="paragraph" style:parent-style-name="Text_20_body" style:list-style-name="L8">
      <style:paragraph-properties fo:margin-top="0cm" fo:margin-bottom="0cm" loext:contextual-spacing="false"/>
    </style:style>
    <style:style style:name="P20" style:family="paragraph" style:parent-style-name="Text_20_body" style:list-style-name="L9">
      <style:paragraph-properties fo:margin-top="0cm" fo:margin-bottom="0cm" loext:contextual-spacing="false"/>
    </style:style>
    <style:style style:name="P21" style:family="paragraph" style:parent-style-name="Text_20_body" style:list-style-name="L10">
      <style:paragraph-properties fo:margin-top="0cm" fo:margin-bottom="0cm" loext:contextual-spacing="false"/>
      <style:text-properties officeooo:rsid="00169bbd" officeooo:paragraph-rsid="00169bbd"/>
    </style:style>
    <style:style style:name="P22" style:family="paragraph" style:parent-style-name="Text_20_body" style:list-style-name="L10">
      <style:paragraph-properties fo:margin-top="0cm" fo:margin-bottom="0cm" loext:contextual-spacing="false"/>
    </style:style>
    <style:style style:name="P23" style:family="paragraph" style:parent-style-name="Text_20_body" style:list-style-name="L10">
      <style:paragraph-properties fo:margin-top="0cm" fo:margin-bottom="0cm" loext:contextual-spacing="false"/>
      <style:text-properties officeooo:paragraph-rsid="00174d0f"/>
    </style:style>
    <style:style style:name="P24" style:family="paragraph" style:parent-style-name="Text_20_body" style:list-style-name="L10">
      <style:paragraph-properties fo:margin-top="0cm" fo:margin-bottom="0cm" loext:contextual-spacing="false"/>
      <style:text-properties officeooo:rsid="00174d0f" officeooo:paragraph-rsid="00174d0f"/>
    </style:style>
    <style:style style:name="P25" style:family="paragraph" style:parent-style-name="Text_20_body" style:list-style-name="L11">
      <style:paragraph-properties fo:margin-top="0cm" fo:margin-bottom="0cm" loext:contextual-spacing="false"/>
    </style:style>
    <style:style style:name="T1" style:family="text">
      <style:text-properties officeooo:rsid="00125200"/>
    </style:style>
    <style:style style:name="T2" style:family="text">
      <style:text-properties officeooo:rsid="00135bd2"/>
    </style:style>
    <style:style style:name="T3" style:family="text">
      <style:text-properties officeooo:rsid="0014378c"/>
    </style:style>
    <style:style style:name="T4" style:family="text">
      <style:text-properties fo:font-weight="bold" style:font-weight-asian="bold" style:font-weight-complex="bold"/>
    </style:style>
    <style:style style:name="T5" style:family="text">
      <style:text-properties fo:font-weight="bold" officeooo:rsid="001b22de" style:font-weight-asian="bold" style:font-weight-complex="bold"/>
    </style:style>
    <style:style style:name="T6" style:family="text">
      <style:text-properties fo:font-weight="bold" officeooo:rsid="00202d0c" style:font-weight-asian="bold" style:font-weight-complex="bold"/>
    </style:style>
    <style:style style:name="T7" style:family="text">
      <style:text-properties officeooo:rsid="0015c6cf"/>
    </style:style>
    <style:style style:name="T8" style:family="text">
      <style:text-properties officeooo:rsid="00169bbd"/>
    </style:style>
    <style:style style:name="T9" style:family="text">
      <style:text-properties officeooo:rsid="00174d0f"/>
    </style:style>
    <style:style style:name="T10" style:family="text">
      <style:text-properties officeooo:rsid="0018fc8f"/>
    </style:style>
    <style:style style:name="T11" style:family="text">
      <style:text-properties officeooo:rsid="001b22de"/>
    </style:style>
    <style:style style:name="T12" style:family="text">
      <style:text-properties officeooo:rsid="001d1888"/>
    </style:style>
    <style:style style:name="T13" style:family="text">
      <style:text-properties officeooo:rsid="001d4b69"/>
    </style:style>
    <style:style style:name="T14" style:family="text">
      <style:text-properties officeooo:rsid="00202d0c"/>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hitebg">
        <text:section text:style-name="Sect1" text:name="stred">
          <text:h text:style-name="Heading_20_1" text:outline-level="1">Vnitřní řád školní jídelny</text:h>
          <text:p text:style-name="P1"><text:span text:style-name="Strong_20_Emphasis"> I. Údaje o zařízení</text:span></text:p>
          <text:p text:style-name="P1"><text:span text:style-name="Strong_20_Emphasis"> </text:span></text:p>
          <text:p text:style-name="Text_20_body">Školské zařízení:                   Školní jídelna při <text:s/>MŠ <text:span text:style-name="T1">Kolín II, Kmochova 335</text:span>,  příspěvková <text:tab/><text:tab/><text:tab/><text:tab/><text:tab/>organizace</text:p>
          <text:p text:style-name="Text_20_body">Adresa:                                 <text:span text:style-name="T1">Kmochova 335, Kolín II., 280 02</text:span></text:p>
          <text:p text:style-name="Text_20_body">IČO:                                      <text:span text:style-name="T1">48665274</text:span></text:p>
          <text:p text:style-name="Text_20_body">DIČ:                                      CZ<text:span text:style-name="T1">48665274</text:span></text:p>
          <text:p text:style-name="Text_20_body">Vedoucí školní jídelny:          <text:span text:style-name="T1">Jana Homolková</text:span></text:p>
          <text:p text:style-name="Text_20_body">Tel.:                                     <text:span text:style-name="Strong_20_Emphasis"><text:span text:style-name="T1">321 723 435</text:span></text:span></text:p>
          <text:p text:style-name="Text_20_body">E-mail:                                 <text:span text:style-name="T1">reditelka@mskmochova.cz</text:span></text:p>
          <text:p text:style-name="Text_20_body">Web:                                    <text:a xlink:type="simple" xlink:href="http://www.mskmochova.cz/" text:style-name="Internet_20_link" text:visited-style-name="Visited_20_Internet_20_Link">www.</text:a><text:a xlink:type="simple" xlink:href="http://www.mskmochova.cz/" text:style-name="Internet_20_link" text:visited-style-name="Visited_20_Internet_20_Link"><text:span text:style-name="T1">mskmochova.cz</text:span></text:a></text:p>
          <text:p text:style-name="Text_20_body">Kapacita školní jídelny:        <text:span text:style-name="T1">5</text:span>0 obědů</text:p>
          <text:p text:style-name="Text_20_body"> </text:p>
          <text:p text:style-name="P1"><text:span text:style-name="Strong_20_Emphasis">II. Úvodní ustanovení</text:span></text:p>
          <text:list xml:id="list1662555685" text:style-name="L1">
            <text:list-item>
              <text:p text:style-name="P12">Vnitřní řád školní jídelny je soubor pravidel a opatření spojených s provozem školní jídelny určené ke stravování žáků a zaměstnanců škol<text:span text:style-name="T1">k</text:span>y.</text:p>
            </text:list-item>
            <text:list-item>
              <text:p text:style-name="P12">Vnitřní řád školní jídelny je závazný pro všechny osoby, které se stravují ve školní jídelně, v případě nezletilých žáků i pro jejich zákonné zástupce.</text:p>
            </text:list-item>
            <text:list-item>
              <text:p text:style-name="P4">Vnitřní řád  školní jídelny je zpracován v souladu s těmito zákony a vyhláškami:</text:p>
            </text:list-item>
          </text:list>
          <text:list xml:id="list3665853158" text:style-name="L2">
            <text:list-item>
              <text:p text:style-name="P13">zákonem č. 561/2004 Sb., školský zákon,</text:p>
            </text:list-item>
            <text:list-item>
              <text:p text:style-name="P13">zákonem č. 258/2000 Sb., o ochraně veřejného zdraví,</text:p>
            </text:list-item>
            <text:list-item>
              <text:p text:style-name="P13">vyhláškou č. 107/2005 Sb., o školním stravování,</text:p>
            </text:list-item>
            <text:list-item>
              <text:p text:style-name="P13">vyhláškou č. 602/2006 Sb., o hygienických požadavcích na stravovací služby a o zásadách osobní a provozní hygieny při činnostech epidemiologicky závažných,</text:p>
            </text:list-item>
            <text:list-item>
              <text:p text:style-name="P13">vyhláškou č. 84/2005 Sb., o nákladech na závodní stravování a jejich úhradě v příspěvkových organizacích zřízených ÚSC  </text:p>
            </text:list-item>
            <text:list-item>
              <text:p text:style-name="P5">nařízení Evropského parlamentu a Rady (EU) č. 2016/679 o GDPR</text:p>
            </text:list-item>
          </text:list>
          <text:p text:style-name="Text_20_body"> </text:p>
          <text:list xml:id="list3521020652" text:style-name="L3">
            <text:list-item>
              <text:p text:style-name="P6">Školní jídelna zajišťuje stravu pro:</text:p>
            </text:list-item>
          </text:list>
          <text:list xml:id="list3896114305" text:style-name="L4">
            <text:list-item>
              <text:p text:style-name="P14">vlastní zaměstnance - obědy</text:p>
            </text:list-item>
            <text:list-item>
              <text:p text:style-name="P14">děti mateřských škol – přesnídávky, obědy, svačiny</text:p>
            </text:list-item>
          </text:list>
          <text:p text:style-name="Text_20_body"> </text:p>
          <text:p text:style-name="P1"><text:soft-page-break/><text:span text:style-name="Strong_20_Emphasis">  III. Provoz</text:span></text:p>
          <text:p text:style-name="Text_20_body">Školní jídelna je v provozu pouze v pracovní dny podle potřeby školských zařízení.</text:p>
          <text:p text:style-name="Text_20_body">Provozní doba:                                                                                   6:00 - 14:30 hodin</text:p>
          <text:p text:style-name="Text_20_body">Úřední hodiny (kancelář ŠJ)                                                               <text:span text:style-name="T1">8</text:span>:<text:span text:style-name="T1">00</text:span> - <text:span text:style-name="T1">12</text:span>:<text:span text:style-name="T1">00</text:span> hodin </text:p>
          <text:p text:style-name="Text_20_body"/>
          <text:p text:style-name="P1"><text:span text:style-name="Strong_20_Emphasis">  </text:span></text:p>
          <text:p text:style-name="P1"><text:span text:style-name="Strong_20_Emphasis">  IV. Přihlášení k odebírání stravy </text:span></text:p>
          <text:p text:style-name="Text_20_body">N<text:span text:style-name="T2">ový </text:span>strávník <text:span text:style-name="T2">je</text:span> povinen vyplnit <text:s/>přihlášku ke stravování, <text:span text:style-name="T1">o </text:span>kterou si <text:s/>požád<text:span text:style-name="T2">á</text:span> v MŠ, <text:span text:style-name="T1">kd</text:span>e se stravuje. </text:p>
          <text:p text:style-name="Text_20_body">Odevzdáním přihlášky je strávník závazně přihlášen ke každodennímu odběru stravy po celý daný školní rok (bez ohledu na úhradu stravy), pokud je v provozu školní zařízení, které strávník navštěvuje. Pokud se strávník nebo zákonný zástupce rozhodne zrušit odebírání obědů v průběhu školního roku, je povinen strávník nebo zákonný zástupce doručit do ŠJ písemné  prohlášení o ukončení stravování.</text:p>
          <text:p text:style-name="Text_20_body"><text:span text:style-name="Strong_20_Emphasis"> </text:span></text:p>
          <text:p text:style-name="P1"><text:span text:style-name="Strong_20_Emphasis">V. Způsob přihlašování a odhlašování stravy</text:span></text:p>
          <text:p text:style-name="Text_20_body"><text:span text:style-name="T2">D</text:span>ěti MŠ odebírají polodenní /ranní sv. a oběd/, nebo celodenní stravu /ranní sv., oběd a odpol.sv/. </text:p>
          <text:p text:style-name="Text_20_body">Odhlásit <text:s/>stravu si může strávník nejpozději <text:s/>do <text:span text:style-name="T3">8</text:span>.00 hodin. <text:s/>Za neodebranou nebo špatně odhlášenou stravu ŠJ neposkytuje finanční náhradu. </text:p>
          <text:p text:style-name="Text_20_body"> </text:p>
          <text:p text:style-name="P1"><text:span text:style-name="Strong_20_Emphasis">VI. Úplata za školní stravování </text:span></text:p>
          <text:list xml:id="list3268667873" text:style-name="L5">
            <text:list-item>
              <text:p text:style-name="P15">Sazby stravného vycházejí z finančních limitů na nákup potravin uvedených v příloze k vyhlášce č. 107/2005 Sb., o školním stravování.</text:p>
            </text:list-item>
            <text:list-item>
              <text:p text:style-name="P15">Sazby stravného jsou stanoveny podle věkových skupin žáků, do kterých jsou žáci zařazováni na dobu každého jednoho školního roku od 1. 9. – 31. 8., ve kterém dosahují určeného věku. O změně sazby za stravu bude strávník včas informován.</text:p>
            </text:list-item>
            <text:list-item>
              <text:p text:style-name="P7">Sazby stravného za jedno odebrané  jídlo včetně pitného režimu jsou stanoveny takto:</text:p>
            </text:list-item>
          </text:list>
          <text:list xml:id="list3331320599" text:style-name="L6">
            <text:list-item>
              <text:p text:style-name="P16"><text:span text:style-name="Strong_20_Emphasis">děti MŠ 3 - 6 let přesnídávka a pitný režim             </text:span><text:span text:style-name="Strong_20_Emphasis"><text:span text:style-name="T12">8</text:span></text:span><text:span text:style-name="Strong_20_Emphasis">,- Kč            </text:span></text:p>
            </text:list-item>
            <text:list-item>
              <text:p text:style-name="P16"><text:span text:style-name="Strong_20_Emphasis">děti MŠ 3 - 6 let oběd                                            </text:span><text:span text:style-name="Strong_20_Emphasis"><text:span text:style-name="T12">22</text:span></text:span><text:span text:style-name="Strong_20_Emphasis">,- </text:span><text:span text:style-name="Strong_20_Emphasis"><text:span text:style-name="T3">Kč</text:span></text:span></text:p>
            </text:list-item>
            <text:list-item>
              <text:p text:style-name="P8"><text:span text:style-name="Strong_20_Emphasis">děti MŠ 3 - 6 let svačina                                          </text:span><text:span text:style-name="Strong_20_Emphasis"><text:span text:style-name="T12">7</text:span></text:span><text:span text:style-name="Strong_20_Emphasis">,- </text:span><text:span text:style-name="Strong_20_Emphasis"><text:span text:style-name="T3">Kč</text:span></text:span><text:span text:style-name="Strong_20_Emphasis">                                                              </text:span></text:p>
            </text:list-item>
          </text:list>
          <text:p text:style-name="P2"><text:span text:style-name="Strong_20_Emphasis">     </text:span></text:p>
          <text:list xml:id="list2007222706" text:style-name="L7">
            <text:list-item>
              <text:p text:style-name="P18"><text:span text:style-name="Strong_20_Emphasis">děti MŠ 7 - 10 let přesnídávka                                 </text:span><text:span text:style-name="Strong_20_Emphasis"><text:span text:style-name="T12">9</text:span></text:span><text:span text:style-name="Strong_20_Emphasis">,-Kč             </text:span></text:p>
            </text:list-item>
            <text:list-item>
              <text:p text:style-name="P17"><text:span text:style-name="Strong_20_Emphasis">děti MŠ, ZŠ 7 - 10 let oběd                                     </text:span><text:span text:style-name="Strong_20_Emphasis"><text:span text:style-name="T12">23</text:span></text:span><text:span text:style-name="Strong_20_Emphasis">,- <text:s/></text:span><text:span text:style-name="Strong_20_Emphasis"><text:span text:style-name="T3">Kč</text:span></text:span></text:p>
            </text:list-item>
            <text:list-item>
              <text:p text:style-name="P9"><text:span text:style-name="Strong_20_Emphasis">děti MŠ 7 - 10 let svačina                                        </text:span><text:span text:style-name="Strong_20_Emphasis"><text:span text:style-name="T3">7</text:span></text:span><text:span text:style-name="Strong_20_Emphasis">,- </text:span><text:span text:style-name="Strong_20_Emphasis"><text:span text:style-name="T10">Kč</text:span></text:span></text:p>
            </text:list-item>
          </text:list>
          <text:p text:style-name="Text_20_body"> </text:p>
          <text:p text:style-name="Text_20_body"><text:soft-page-break/><text:span text:style-name="Strong_20_Emphasis"> </text:span></text:p>
          <text:list xml:id="list2785500425" text:style-name="L8">
            <text:list-item>
              <text:p text:style-name="P19"><text:span text:style-name="Strong_20_Emphasis">dospělí zaměstnanci oběd                                        </text:span><text:span text:style-name="Strong_20_Emphasis"><text:span text:style-name="T11">30</text:span></text:span><text:span text:style-name="Strong_20_Emphasis">,- Kč                    </text:span></text:p>
            </text:list-item>
          </text:list>
          <text:p text:style-name="P1"><text:span text:style-name="Strong_20_Emphasis"/></text:p>
          <text:p text:style-name="P1"><text:span text:style-name="Strong_20_Emphasis"> VII. Způsob platby stravného</text:span></text:p>
          <text:p text:style-name="Standard"/>
          <text:section text:style-name="Sect1" text:name="middle">
            <text:section text:style-name="Sect1" text:name="content center">
              <text:p text:style-name="Text_20_body">Přehled plateb je uveden ve školním řádu. Platbu pro daný měsíc je nutno provést nejpozději do 20. dne daného měsíce. Upozorňujeme na nutnost dodržení termínu platby, opakované nedodržení je považováno za závažné porušení Školního řádu mateřské školy. <text:line-break/>U nově nastupujících se vybírá vratná záloha 1 000,- Kč. <text:s/>Po ukončení docházky do MŠ bude provedeno závěrečné vyúčtování k 31.8. daného roku, kde bude tato záloha vrácena.<text:line-break/>Úplata za předškolní vzdělávání ( „ školné“) je pro školní rok 20<text:span text:style-name="T14">20</text:span>/<text:span text:style-name="T11">21</text:span> na základě propočtu nákladů za rok 2017 stanovena na <text:span text:style-name="T6">550</text:span><text:span text:style-name="T4">,- Kč</text:span>. Tuto částku nehradí pouze děti, odcházející v září 20<text:span text:style-name="T11">21</text:span> do základní školy a děti s odkladem povinné školní docházky.</text:p>
            </text:section>
          </text:section>
          <text:p text:style-name="Text_20_body"> </text:p>
          <text:p text:style-name="Text_20_body"><text:span text:style-name="Strong_20_Emphasis">Strávníci, kteří neuhradí platbu do výše uvedeného data, budou do uhrazení dluhu vyloučeni ze stravování, resp. bude u dětí MŠ dán podnět k rozhodnutí o ukončení předškolního vzdělávání, a to v souladu s § 35 odst. 1 d) zákona 561/2004 Sb. </text:span></text:p>
          <text:p text:style-name="Text_20_body"> </text:p>
          <text:p text:style-name="P1"><text:span text:style-name="Strong_20_Emphasis"> </text:span></text:p>
          <text:p text:style-name="P1"><text:span text:style-name="Strong_20_Emphasis"><text:span text:style-name="T7">VIII</text:span></text:span><text:span text:style-name="Strong_20_Emphasis">. Jídelní lístek</text:span></text:p>
          <text:list xml:id="list1071332516" text:style-name="L9">
            <text:list-item>
              <text:p text:style-name="P20">Jídelní lístek sestavuje vedoucí školní jídelny společně s hlavní kuchařkou.</text:p>
            </text:list-item>
            <text:list-item>
              <text:p text:style-name="P20">Jídelní lístek je zveřejněn na nástěnce v budově <text:span text:style-name="T7">MŠ</text:span> <text:span text:style-name="T7">a</text:span> na internetových stránkách školy  <text:a xlink:type="simple" xlink:href="http://www.mskmochova.cz/" text:style-name="Internet_20_link" text:visited-style-name="Visited_20_Internet_20_Link"><text:span text:style-name="T7">www.mskmochova.cz</text:span></text:a><text:span text:style-name="T7">. </text:span></text:p>
            </text:list-item>
            <text:list-item>
              <text:p text:style-name="P10">Jídelní lístek může být změněn v závislosti na dodávce potravin, havarijní situaci apod.</text:p>
            </text:list-item>
          </text:list>
          <text:p text:style-name="Text_20_body"> </text:p>
          <text:p text:style-name="P1"><text:span text:style-name="Strong_20_Emphasis"><text:span text:style-name="T8">IX</text:span></text:span><text:span text:style-name="Strong_20_Emphasis">. Vlastní organizace stravování</text:span></text:p>
          <text:list xml:id="list3544146475" text:style-name="L10">
            <text:list-item>
              <text:p text:style-name="P21">V MŠ je stálá školní jídelna. Je umístěna ve vestibulu v II. nadzemním podlaží. Celodenně se v ní stravují děti I. Třídy – Broučci. Na oběd se zde střídají děti obou tříd. <text:s text:c="2"/></text:p>
            </text:list-item>
            <text:list-item>
              <text:p text:style-name="P22"><text:span text:style-name="T8">Podávání přesnídávek a odpoledních svačin: Přesnídávka a odpolední svačina pro děti I. třídy se do jídelny připravují těsně před konzumací. Nápoje mají děti připravené na stolečcích, jídlo mají k odběru společně s tácky. Použité nádobí odnášejí na servírovací stolek umístěný ve dveřích kuchyně, kde jsou zároveň k dispozici ubrousky a koš na odpad</text:span>.</text:p>
            </text:list-item>
            <text:list-item>
              <text:p text:style-name="P21">Podávání oběda: Při obědě mají děti polévku v optimální teplotě již připravenou společně s nápojem a příborem na stolečcích. Z prostorových a bezpečnostních důvodů personál MŠ odnáší talíře od polévky a zároveň <text:span text:style-name="T9">roznáší druhé jídlo a případné přídavky.</text:span></text:p>
            </text:list-item>
            <text:list-item>
              <text:p text:style-name="P24">Děti samy nesmějí do kuchyně vstupovat.</text:p>
            </text:list-item>
            <text:list-item>
              <text:p text:style-name="P24">V době pobytu dětí ve ŠJ do ní nesmí vstupovat rodiče a cizí osoby. Při odvádění dětí po obědě apod. přivedou pedagogové rodičům děti ke dveřím ŠJ.</text:p>
            </text:list-item>
            <text:list-item>
              <text:p text:style-name="P23"><text:soft-page-break/>Na základě § 4 odst. 9 vyhlášky č. 107/2005 Sb., o školním stravování, je povoleno strávníkovi v první den neplánované nepřítomnosti – nemoci, úrazu, odebrat oběd do <text:span text:style-name="T9">vlastního čistého</text:span> jídlonosiče.</text:p>
            </text:list-item>
          </text:list>
          <text:p text:style-name="P3"><text:span text:style-name="Strong_20_Emphasis"/></text:p>
          <text:p text:style-name="P1"><text:span text:style-name="Strong_20_Emphasis">X. Závěrečná ustanovení</text:span></text:p>
          <text:list xml:id="list109507510" text:style-name="L11">
            <text:list-item>
              <text:p text:style-name="P25">Veškeré připomínky týkající se jídelního lístku, kvality stravy, technických a hygienických závad provozu školní jídelny řeší vedoucí školní jídelny.</text:p>
            </text:list-item>
            <text:list-item>
              <text:p text:style-name="P25">S vnitřním řádem školní jídelny jsou strávníci a v případě žáků i jejich zákonní zástupci seznámeni zveřejněním řádu na nástěnce <text:span text:style-name="T9">v chodbě MŠ</text:span>, na webových stránkách <text:span text:style-name="T9">MŠ</text:span> a v rámci přihlášky ke školnímu stravování.</text:p>
            </text:list-item>
            <text:list-item>
              <text:p text:style-name="P11">Tento vnitřní řád školní jídelny nabývá účinnosti dne <text:span text:style-name="T9">1</text:span>. <text:span text:style-name="T14">9</text:span>. 20<text:span text:style-name="T13">20</text:span></text:p>
            </text:list-item>
          </text:list>
          <text:p text:style-name="Text_20_body">              V <text:span text:style-name="T9">Kolíně </text:span>dne <text:span text:style-name="T11">1</text:span>. 9. 20<text:span text:style-name="T13">20</text:span></text:p>
          <text:p text:style-name="Text_20_body"> </text:p>
          <text:p text:style-name="Text_20_body"> </text:p>
          <text:p text:style-name="Text_20_body">                Vypracovala: <text:span text:style-name="T9">Jana Homolková,</text:span> vedoucí ŠJ</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1:17:16.424000000</meta:creation-date>
    <dc:date>2020-06-24T10:16:33.425000000</dc:date>
    <meta:editing-duration>PT3H6S</meta:editing-duration>
    <meta:editing-cycles>10</meta:editing-cycles>
    <meta:generator>LibreOffice/5.4.4.2$Windows_x86 LibreOffice_project/2524958677847fb3bb44820e40380acbe820f960</meta:generator>
    <meta:print-date>2020-01-23T08:22:15.863000000</meta:print-date>
    <meta:document-statistic meta:table-count="0" meta:image-count="0" meta:object-count="0" meta:page-count="4" meta:paragraph-count="81" meta:word-count="973" meta:character-count="6823" meta:non-whitespace-character-count="5120"/>
  </office:meta>
</office:document-meta>
</file>